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officeooo:rsid="0006c621" officeooo:paragraph-rsid="0006c621" style:font-size-asian="12.25pt" style:font-size-complex="14pt"/>
    </style:style>
    <style:style style:name="T1" style:family="text">
      <style:text-properties officeooo:rsid="0006c621"/>
    </style:style>
    <style:style style:name="T2" style:family="text">
      <style:text-properties officeooo:rsid="000840ea"/>
    </style:style>
    <style:style style:name="T3" style:family="text">
      <style:text-properties fo:font-weight="bold" officeooo:rsid="000840e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span text:style-name="T1">NABÓR Kandydatów</text:span></text:p>
      <text:p text:style-name="P1"><text:tab/><text:tab/><text:tab/> <text:s text:c="10"/><text:span text:style-name="T1">na SĘDZIÓW OKRĘGOWYCH</text:span></text:p>
      <text:p text:style-name="P1"/>
      <text:p text:style-name="P2">Zarząd Okręgu Lubuskiego P<text:span text:style-name="T2">olskiego </text:span>T<text:span text:style-name="T2">owarzystwa </text:span>T<text:span text:style-name="T2">anecznego</text:span> ogłasza <text:s text:c="13"/><text:tab/><text:tab/><text:tab/><text:tab/>NABÓR Kandydatów na Sędziów Okręgowych.</text:p>
      <text:p text:style-name="P2"/>
      <text:p text:style-name="P2">WARUNKI uzyskania uprawnień Sędziego Okręgowego:</text:p>
      <text:p text:style-name="P2"/>
      <text:p text:style-name="P2">1. Złożenie <text:span text:style-name="T2">P</text:span>odania do Zarządu Okręgu Lubuskiego Polskiego Towarzystwa Tanecznego w przedmiocie przyjęcia w poczet Sędziów Okręgowych Rekreacji wg wzoru <text:span text:style-name="T2">zamieszczonego na stronie www.lubuski.taniec.pl.</text:span> <text:s text:c="54"/>2. Posiadanie aktywnego Członkostwa Zwyczajnego Polskiego Towarzystwa Tanecznego. <text:s text:c="115"/>3. Ukończony 18 rok życia. <text:s text:c="91"/>4. Wykształcenie minimum średnie. <text:s text:c="77"/>5. Doświadczenie w pracy tanecznej – opis pracy zawodowej opisany krótko w kilku zdaniach – <text:span text:style-name="T2">w Podaniu</text:span>. <text:s text:c="2"/><text:tab/><text:tab/><text:tab/><text:tab/><text:tab/><text:tab/><text:tab/> <text:s text:c="34"/>6. Odbycie szkolenia dla Kandydatów na Sędziów Okręgowych Okręgu Lubuskiego Polskiego Towarzystwa Tanecznego. <text:s text:c="8"/><text:tab/><text:tab/><text:tab/><text:tab/><text:tab/> <text:s text:c="23"/>7. Odbycie stażu na jednym Turnieju Polskiego Towarzystwa Tanecznego.<text:tab/><text:tab/><text:tab/><text:tab/><text:tab/><text:tab/><text:tab/><text:tab/><text:tab/><text:tab/><text:tab/><text:tab/><text:tab/> <text:s text:c="2"/><text:span text:style-name="T2">ZGŁOSZENIA do </text:span><text:span text:style-name="T3">11 października 2025 roku </text:span><text:span text:style-name="T2">przyjmuje Prezes Okręgu Lubuskiego – Dominika Górska. <text:s text:c="100"/>Adres mailowy: </text:span><text:a xlink:type="simple" xlink:href="mailto:dominikag.j@op.pl" text:style-name="Internet_20_link" text:visited-style-name="Visited_20_Internet_20_Link"><text:span text:style-name="T2">dominikag.j@op.pl</text:span></text:a><text:span text:style-name="T2"> <text:s text:c="68"/>Telefon: 605 671 879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6"/>Zarząd <text:tab/><text:tab/><text:tab/><text:tab/> <text:s text:c="71"/>Okręgu Lubuskiego PT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9T08:51:09.552436100</meta:creation-date>
    <dc:date>2025-09-29T09:45:28.351541800</dc:date>
    <meta:editing-duration>PT1M40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5" meta:word-count="123" meta:character-count="1776" meta:non-whitespace-character-count="873"/>
  </office:meta>
</office:document-meta>
</file>