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officeooo:rsid="00049d3b" officeooo:paragraph-rsid="00049d3b" style:font-size-asian="14pt" style:font-size-complex="14pt"/>
    </style:style>
    <style:style style:name="P3" style:family="paragraph" style:parent-style-name="Standard">
      <style:text-properties fo:font-size="12pt" style:font-size-asian="12pt" style:font-size-complex="12pt"/>
    </style:style>
    <style:style style:name="T1" style:family="text">
      <style:text-properties fo:font-size="12pt" officeooo:rsid="00061a8b" style:font-size-asian="10.5pt" style:font-size-complex="12pt"/>
    </style:style>
    <style:style style:name="T2" style:family="text">
      <style:text-properties officeooo:rsid="00061a8b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061a8b" style:font-size-asian="12pt" style:font-size-complex="12pt"/>
    </style:style>
    <style:style style:name="T6" style:family="text">
      <style:text-properties officeooo:rsid="0007987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 <text:s text:c="25"/><text:span text:style-name="T1">Zielona Góra, dnia</text:span></text:p>
      <text:p text:style-name="P1"/>
      <text:p text:style-name="P1"><text:span text:style-name="T1">Imię i Nazwisko</text:span>.................................................</text:p>
      <text:p text:style-name="P1"><text:span text:style-name="T1">Rok urodzenia</text:span>...................</text:p>
      <text:p text:style-name="P1"><text:span text:style-name="T1">Numer telefonu</text:span>........................</text:p>
      <text:p text:style-name="P1"><text:span text:style-name="T1">Adres e-mail</text:span>..................………... </text:p>
      <text:p text:style-name="P2"><text:span text:style-name="T1">Szkoła Tańca/Klub Sportowy</text:span>………………………...</text:p>
      <text:p text:style-name="P1"><text:tab/><text:tab/><text:tab/><text:tab/><text:tab/><text:tab/><text:tab/><text:tab/> <text:s text:c="5"/><text:tab/><text:tab/><text:tab/><text:tab/><text:tab/><text:tab/><text:tab/><text:tab/><text:tab/><text:tab/><text:tab/><text:tab/><text:tab/> <text:s text:c="14"/><text:tab/><text:tab/><text:tab/><text:tab/><text:tab/> <text:s text:c="75"/><text:tab/><text:tab/><text:tab/><text:tab/><text:tab/> <text:s/><text:tab/><text:tab/><text:tab/><text:tab/><text:tab/><text:tab/><text:tab/> <text:s text:c="28"/><text:span text:style-name="T2">ZARZĄD<text:tab/><text:tab/><text:tab/><text:tab/><text:tab/><text:tab/><text:tab/><text:tab/><text:tab/><text:tab/> <text:s text:c="5"/>Okręgu Lubuskiego PTT <text:s text:c="2"/><text:tab/><text:tab/><text:tab/><text:tab/><text:tab/><text:tab/><text:tab/> <text:s text:c="5"/></text:span><text:tab/> <text:s text:c="19"/><text:span text:style-name="T1">ul. Wyspiańskiego 19A</text:span></text:p>
      <text:p text:style-name="P1"><text:tab/><text:tab/><text:tab/><text:tab/><text:tab/><text:tab/><text:tab/> <text:s text:c="20"/><text:span text:style-name="T1">65-001 Zielona Góra</text:span></text:p>
      <text:p text:style-name="P1"/>
      <text:p text:style-name="P1"><text:tab/><text:tab/><text:tab/><text:tab/><text:tab/><text:tab/><text:tab/><text:tab/> <text:s text:c="3"/><text:tab/><text:tab/><text:tab/><text:tab/><text:tab/> <text:s text:c="2"/><text:tab/><text:tab/><text:tab/><text:tab/><text:tab/><text:tab/><text:tab/><text:tab/><text:tab/><text:tab/><text:tab/> <text:s text:c="3"/><text:tab/><text:tab/><text:tab/><text:tab/><text:tab/><text:tab/><text:tab/> <text:s text:c="5"/><text:span text:style-name="T3">PODANIE</text:span></text:p>
      <text:p text:style-name="P1"><text:span text:style-name="T3"><text:tab/><text:tab/><text:tab/><text:tab/><text:tab/><text:tab/><text:tab/><text:tab/><text:tab/><text:tab/><text:tab/> <text:s text:c="10"/></text:span><text:span text:style-name="T4">Zwracam się z prośbą o przyjęcie mnie w poczet kandydatów na Sędziego Okręgowego Okręgu Lubuskiego P</text:span><text:span text:style-name="T5">olskiego </text:span><text:span text:style-name="T4">T</text:span><text:span text:style-name="T5">owarzystwa </text:span><text:span text:style-name="T4">T</text:span><text:span text:style-name="T5">anecznego</text:span><text:span text:style-name="T4">.</text:span></text:p>
      <text:p text:style-name="P1"><text:span text:style-name="T4"/></text:p>
      <text:p text:style-name="P1"><text:span text:style-name="T4">Przebieg pracy zawodowej nauczyciela tańca</text:span>:</text:p>
      <text:p text:style-name="P1"/>
      <text:p text:style-name="P1">…....................................................................................................................................</text:p>
      <text:p text:style-name="P1"/>
      <text:p text:style-name="P1">…....................................................................................................................................</text:p>
      <text:p text:style-name="P1"/>
      <text:p text:style-name="P1">….................................................................................................................................…</text:p>
      <text:p text:style-name="P1"/>
      <text:p text:style-name="P1">…....................................................................................................................................</text:p>
      <text:p text:style-name="P1"/>
      <text:p text:style-name="P1">…................................………..</text:p>
      <text:p text:style-name="P3">Data i podpis</text:p>
      <text:p text:style-name="P3"/>
      <text:p text:style-name="P3"/>
      <text:p text:style-name="P1"/>
      <text:p text:style-name="P1">DECYZJA <text:s/>Z<text:span text:style-name="T6">arządu Okręgu Lubuskiego Polskiego Towarzystwa Tanecznego</text:span>:</text:p>
      <text:p text:style-name="P1">…......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..</text:p>
      <text:p text:style-name="P3">Krótkie uzasadnienie Zarządu Okręgu Lubuskiego PTT, jeśli decyzja jest na NIE:</text:p>
      <text:p text:style-name="P3">…...................................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...............</text:p>
      <text:p text:style-name="P3"/>
      <text:p text:style-name="P3">…....................................................................</text:p>
      <text:p text:style-name="P3">Data i podpi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Jolanta Gechyne</meta:initial-creator>
    <meta:creation-date>2023-03-13T15:07:16.44</meta:creation-date>
    <dc:date>2025-09-29T09:18:24.257630800</dc:date>
    <meta:editing-duration>PT15M26S</meta:editing-duration>
    <meta:editing-cycles>4</meta:editing-cycles>
    <meta:generator>LibreOffice/25.2.5.2$Windows_X86_64 LibreOffice_project/03d19516eb2e1dd5d4ccd751a0d6f35f35e08022</meta:generator>
    <meta:print-date>2025-09-28T09:48:38.626792500</meta:print-date>
    <meta:document-statistic meta:table-count="0" meta:image-count="0" meta:object-count="0" meta:page-count="1" meta:paragraph-count="25" meta:word-count="83" meta:character-count="2208" meta:non-whitespace-character-count="1800"/>
  </office:meta>
</office:document-meta>
</file>